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6013 – FP - UCR </text:p>
      <text:p text:style-name="P1"/>
      <text:p text:style-name="P1">PROYECTO DE COMUNICACION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comunicación (Expte. Nº <text:s/>26013 – FP - UCR), <text:s/>de autoría de los Diputados Pullaro y Martino, por el cual se solicita disponga gestionar ante los organismos nacionales correspondientes, se intime a la Empresa Telecom para que atienda y resuelva los reiterados reclamos de los vecinos y autoridades de las ciudades de Armstrong y Firmat, por las malas condiciones del servicio de telefonía fija; y, por las razones expuestas y las que podrá dar el miembro informante; <text:s/>aconseja la aprobación del mismo.-</text:p>
      <text:p text:style-name="P3"/>
      <text:p text:style-name="P4">Sala de la Comisión: <text:s/>01 de <text:s/>noviembre de 2012.- </text:p>
      <text:p text:style-name="P4"/>
      <text:p text:style-name="P4">DIPUTADOS FIRMANTES: DE CESARIS, NICOTRA, BIELSA, FERNANDEZ, MIRABELLA, KAHLOW, BUSATTO, BERMUDEZ, LACAVA, BERTERO Y MASCHERONI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1-01T13:36:04.38</dc:date>
    <meta:editing-cycles>9</meta:editing-cycles>
    <meta:editing-duration>PT16M</meta:editing-duration>
    <meta:print-date>2012-10-31T12:16:21.19</meta:print-date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35" meta:character-count="868" meta:non-whitespace-character-count="728"/>
    <meta:user-defined meta:name="Información 1"/>
    <meta:user-defined meta:name="Información 2"/>
    <meta:user-defined meta:name="Información 3"/>
    <meta:user-defined meta:name="Información 4"/>
  </office:meta>
</office:document-meta>
</file>